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ceb6" officeooo:paragraph-rsid="0004ceb6"/>
    </style:style>
    <style:style style:name="P2" style:family="paragraph" style:parent-style-name="Standard">
      <style:text-properties officeooo:paragraph-rsid="0004ceb6"/>
    </style:style>
    <style:style style:name="P3" style:family="paragraph" style:parent-style-name="Standard">
      <style:text-properties officeooo:rsid="00067fd3" officeooo:paragraph-rsid="00067fd3"/>
    </style:style>
    <style:style style:name="P4" style:family="paragraph" style:parent-style-name="Standard">
      <style:text-properties officeooo:paragraph-rsid="00067fd3"/>
    </style:style>
    <style:style style:name="T1" style:family="text">
      <style:text-properties officeooo:rsid="0004ceb6"/>
    </style:style>
    <style:style style:name="T2" style:family="text">
      <style:text-properties officeooo:rsid="00067f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youtube.com/watch?v=JNPXnu96NCw" text:style-name="Internet_20_link" text:visited-style-name="Visited_20_Internet_20_Link">https://www.youtube.com/watch?v=JNPXnu96NCw</text:a> — Execel для начинающих1</text:p>
      <text:p text:style-name="P1"/>
      <text:p text:style-name="P1"><text:a xlink:type="simple" xlink:href="https://www.youtube.com/watch?v=blLAmuV_aZw" text:style-name="Internet_20_link" text:visited-style-name="Visited_20_Internet_20_Link">https://www.youtube.com/watch?v=blLAmuV_aZw</text:a> -- Execel для начинающих2</text:p>
      <text:p text:style-name="P1"/>
      <text:p text:style-name="P1"><text:a xlink:type="simple" xlink:href="https://www.youtube.com/watch?v=nekUEPEuQ6I" text:style-name="Internet_20_link" text:visited-style-name="Visited_20_Internet_20_Link">https://www.youtube.com/watch?v=nekUEPEuQ6I</text:a> -- Execel для начинающих3</text:p>
      <text:p text:style-name="P1"/>
      <text:p text:style-name="P1"/>
      <text:p text:style-name="P2"><text:a xlink:type="simple" xlink:href="https://www.youtube.com/watch?v=4kTD-I9RUVo" text:style-name="Internet_20_link" text:visited-style-name="Visited_20_Internet_20_Link"><text:span text:style-name="T1">https://www.youtube.com/watch?v=4kTD-I9RUVo</text:span></text:a><text:span text:style-name="T1"> -- </text:span><text:bookmark text:name="eow-title"/><text:bookmark text:name="watch-headline-title"/>Формулы и таблицы в Excel - это просто | Видеоуроки kopirka-ekb.ru </text:p>
      <text:p text:style-name="P1"/>
      <text:p text:style-name="P4"><text:a xlink:type="simple" xlink:href="https://www.youtube.com/watch?v=L3pUoM2gphs" text:style-name="Internet_20_link" text:visited-style-name="Visited_20_Internet_20_Link"><text:span text:style-name="T2">https://www.youtube.com/watch?v=L3pUoM2gphs</text:span></text:a><text:span text:style-name="T2"> -- <text:s/></text:span><text:bookmark text:name="watch-headline-title2"/><text:bookmark text:name="eow-title2"/>Функция ЕСЛИ в MS Excel</text:p>
      <text:p text:style-name="P3"/>
      <text:p text:style-name="P4"><text:a xlink:type="simple" xlink:href="https://www.youtube.com/watch?v=w4_vFczH4h8" text:style-name="Internet_20_link" text:visited-style-name="Visited_20_Internet_20_Link"><text:span text:style-name="T2">https://www.youtube.com/watch?v=w4_vFczH4h8</text:span></text:a><text:span text:style-name="T2"> -- <text:s/></text:span><text:bookmark text:name="watch-headline-title3"/><text:bookmark text:name="eow-title3"/>Малоизвестные ГПР и ВПР (007) </text:p>
      <text:p text:style-name="P3"/>
      <text:p text:style-name="P4"><text:a xlink:type="simple" xlink:href="https://www.youtube.com/watch?v=lfQ3kROmDI0" text:style-name="Internet_20_link" text:visited-style-name="Visited_20_Internet_20_Link"><text:span text:style-name="T2">https://www.youtube.com/watch?v=lfQ3kROmDI0</text:span></text:a><text:span text:style-name="T2"> <text:s/>-- </text:span><text:bookmark text:name="watch-headline-title4"/><text:bookmark text:name="eow-title4"/>Динамическая выборка функциями ИНДЕКС и ПОИСКПОЗ </text:p>
      <text:p text:style-name="P3"/>
      <text:p text:style-name="P4"><text:a xlink:type="simple" xlink:href="https://www.youtube.com/watch?v=utJFiBLeMYA&amp;list=PLNQLJyW0gD0SRiI-JJzohInu2JnW3hNHZ" text:style-name="Internet_20_link" text:visited-style-name="Visited_20_Internet_20_Link"><text:span text:style-name="T2">https://www.youtube.com/watch?v=utJFiBLeMYA&amp;list=PLNQLJyW0gD0SRiI-JJzohInu2JnW3hNHZ</text:span></text:a><text:span text:style-name="T2"> -- </text:span><text:bookmark text:name="watch-headline-title5"/><text:bookmark text:name="eow-title5"/>Секреты Excel </text:p>
      <text:p text:style-name="P3"/>
      <text:p text:style-name="P4"><text:a xlink:type="simple" xlink:href="https://www.youtube.com/watch?v=bf6HcM6XezM" text:style-name="Internet_20_link" text:visited-style-name="Visited_20_Internet_20_Link"><text:span text:style-name="T2">https://www.youtube.com/watch?v=bf6HcM6XezM</text:span></text:a><text:span text:style-name="T2"> -- <text:s/></text:span><text:bookmark text:name="watch-headline-title6"/><text:bookmark text:name="eow-title6"/>Полный курс по функции ВПР в Excel, часть 1 </text:p>
      <text:p text:style-name="P3"/>
      <text:p text:style-name="P1"/>
      <text:p text:style-name="P1"><text:a xlink:type="simple" xlink:href="https://www.youtube.com/watch?v=QJqEww0nUA4" text:style-name="Internet_20_link" text:visited-style-name="Visited_20_Internet_20_Link">https://www.youtube.com/watch?v=QJqEww0nUA4</text:a></text:p>
      <text:p text:style-name="P1"/>
      <text:p text:style-name="P1"><text:a xlink:type="simple" xlink:href="https://www.youtube.com/watch?v=EACHc_pZ5PQ&amp;feature=youtube_gdata_player" text:style-name="Internet_20_link" text:visited-style-name="Visited_20_Internet_20_Link">https://www.youtube.com/watch?v=EACHc_pZ5PQ&amp;feature=youtube_gdata_player</text:a></text:p>
      <text:p text:style-name="P1"/>
      <text:p text:style-name="P1"/>
      <text:p text:style-name="P1"/>
      <text:p text:style-name="P2"><text:a xlink:type="simple" xlink:href="https://www.youtube.com/watch?v=f57r-usib6A" text:style-name="Internet_20_link" text:visited-style-name="Visited_20_Internet_20_Link"><text:span text:style-name="T1">https://www.youtube.com/watch?v=f57r-usib6A</text:span></text:a><text:span text:style-name="T1"> -- </text:span><text:bookmark text:name="eow-title1"/><text:bookmark text:name="watch-headline-title1"/>Что такое BIOS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7:05:28.172688479</meta:creation-date>
    <dc:date>2014-12-16T17:47:01.368605557</dc:date>
    <meta:editing-duration>PT18M15S</meta:editing-duration>
    <meta:editing-cycles>2</meta:editing-cycles>
    <meta:generator>LibreOffice/4.3.4.1$Linux_X86_64 LibreOffice_project/430$Build-1</meta:generator>
    <meta:document-statistic meta:table-count="0" meta:image-count="0" meta:object-count="0" meta:page-count="1" meta:paragraph-count="12" meta:word-count="71" meta:character-count="936" meta:non-whitespace-character-count="866"/>
  </office:meta>
</office:document-meta>
</file>